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 Black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5pt" fo:font-weight="bold" style:font-size-asian="5pt" style:font-weight-asian="bold" style:font-size-complex="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 Black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5pt" fo:font-weight="bold" style:font-size-asian="25pt" style:font-weight-asian="bold" style:font-size-complex="2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 Black1" fo:font-size="15pt" fo:font-weight="normal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 Black1"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Black1" fo:font-size="20pt" style:font-size-asian="20pt" style:font-size-complex="20pt"/>
    </style:style>
    <style:style style:name="P15" style:family="paragraph" style:parent-style-name="Standard">
      <style:paragraph-properties fo:text-align="center" style:justify-single-word="false"/>
      <style:text-properties style:font-name="Arial Black1"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Black1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Black1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Arial Black1" fo:font-size="16pt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Arial Black1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 style:border-line-width-bottom="0.088cm 0.035cm 0.035cm" fo:padding="0.074cm" fo:border-left="none" fo:border-right="none" fo:border-top="none" fo:border-bottom="0.158cm double #000000" style:join-border="false"/>
      <style:text-properties style:font-name="Arial Black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 style:border-line-width-bottom="0.088cm 0.035cm 0.035cm" fo:padding="0.074cm" fo:border-left="none" fo:border-right="none" fo:border-top="none" fo:border-bottom="0.158cm double #000000" style:join-border="false"/>
      <style:text-properties style:font-name="Arial Black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text-align="center" style:justify-single-word="false"/>
      <style:text-properties style:font-name="Arial Black"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 Black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list-style-name="L1">
      <style:paragraph-properties fo:text-align="center" style:justify-single-word="false"/>
      <style:text-properties style:font-name="Arial Black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L2">
      <style:paragraph-properties fo:text-align="center" style:justify-single-word="false"/>
      <style:text-properties style:font-name="Arial Black"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 Black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2">
      <style:paragraph-properties fo:text-align="center" style:justify-single-word="false"/>
      <style:text-properties style:font-name="Arial Black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 Black" fo:font-size="4pt" fo:font-weight="bold" style:font-size-asian="4pt" style:font-weight-asian="bold" style:font-size-complex="4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6" style:family="paragraph" style:parent-style-name="Standard">
      <style:paragraph-properties fo:text-align="center" style:justify-single-word="false" style:border-line-width-bottom="0.088cm 0.035cm 0.035cm" fo:padding="0.074cm" fo:border-left="none" fo:border-right="none" fo:border-top="none" fo:border-bottom="0.158cm double #000000" style:join-border="false"/>
      <style:text-properties style:font-name="Arial Black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 Black"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Arial Black1" fo:font-weight="bold" style:font-weight-asian="bold" style:font-weight-complex="bold"/>
    </style:style>
    <style:style style:name="T5" style:family="text">
      <style:text-properties fo:color="#000000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asthaus Pröve</text:p>
      <text:p text:style-name="P11">Eickenrode</text:p>
      <text:p text:style-name="P10">( Inh. Michaela Kowski ) </text:p>
      <text:p text:style-name="P24"><text:span text:style-name="T2">Alter Postweg 12, 31234 Eickenrode Tel. 05372 / 958150 <text:s/>Email </text:span><text:a xlink:type="simple" xlink:href="mailto:MKowski@T-Online.de" text:style-name="Internet_20_link" text:visited-style-name="Visited_20_Internet_20_Link"><text:span text:style-name="T5">MKowski@T-Online.de</text:span></text:a></text:p>
      <text:p text:style-name="P1">Jahreskalender 2020</text:p>
      <text:p text:style-name="P2">Grünkohlwochen <text:tab/><text:tab/><text:tab/><text:tab/><text:tab/><text:tab/><text:tab/>17.01. - 01.03.2020 Jan. / Februar ½ gegrillte Ente mit Beilagen 16,80 € <text:s text:c="2"/>19. / 26.01.20 u. 02. /09. / 16. / 23.02.2020 nach Vorbestellung auch an anderen Tagen</text:p>
      <text:p text:style-name="P2">Rouladenwochen <text:s/><text:tab/><text:tab/><text:tab/><text:tab/><text:tab/><text:tab/><text:tab/>06.02. - 01.03.2020</text:p>
      <text:p text:style-name="P2"><text:s/>Matjesbuffet am Karfreitag von 12.00 – 14.00 Uhr<text:tab/><text:tab/> <text:s text:c="3"/>10.04.2020</text:p>
      <text:p text:style-name="P2"><text:tab/><text:tab/><text:tab/><text:tab/><text:tab/> und 17.00 – 19.00 Uhr <text:tab/><text:tab/> <text:s text:c="3"/>10.04.2020</text:p>
      <text:p text:style-name="P2">Osterbuffet<text:tab/><text:tab/> <text:s/>Ostersonntag von 12.00 – 14.00 Uhr <text:tab/> <text:s text:c="3"/>12.04.2020 </text:p>
      <text:p text:style-name="P2">Beginn der Spargelsaison Samstag 18.04.2020 (witterungsabhängig)</text:p>
      <text:p text:style-name="P2">Spargelbuffet<text:tab/><text:tab/>Sonntag von 12.00 – 14.00 Uhr <text:tab/> <text:s text:c="12"/>17.05.2020</text:p>
      <text:p text:style-name="P2">Himmelfahrt <text:s/>ab 10.00 Uhr geöffnet<text:tab/><text:tab/><text:tab/> <text:s text:c="4"/><text:tab/> <text:s text:c="12"/>21.05.2020</text:p>
      <text:p text:style-name="P2">Spargelbuffet<text:tab/><text:tab/>Sonntag von 12.00 – 14.00 Uhr <text:tab/> <text:s text:c="12"/>24.05.2020</text:p>
      <text:p text:style-name="P2">Spargel- und Erdbeerbuffet Pfingstsonntag 12.00 – 14.00 Uhr <text:s/>31.05.2020</text:p>
      <text:p text:style-name="P2"><text:tab/><text:tab/><text:tab/><text:tab/><text:tab/><text:tab/><text:tab/><text:tab/>17.00 – 19.00 Uhr <text:s/>31.05.2020</text:p>
      <text:p text:style-name="P2">Spargel- und Erdbeerbuffet Pfingstmontag 12.00 – 14.00 Uhr <text:s text:c="2"/>01.06.2020</text:p>
      <text:p text:style-name="P2">Spargelbuffet <text:s text:c="12"/>Sonntag von 12.00 – 14.00 Uhr <text:s text:c="16"/>07.06.2020</text:p>
      <text:p text:style-name="P2">Spargelbuffet <text:s text:c="12"/>Sonntag von 12.00 – 14.00 Uhr <text:s text:c="16"/>14.06.2020</text:p>
      <text:p text:style-name="P2">Spargelbuffet <text:s text:c="12"/>Sonntag von 12.00 – 14.00 Uhr <text:s text:c="16"/>21.06.2020</text:p>
      <text:p text:style-name="P2">Spargelsilvester Abschluss der Spargelsaison <text:tab/><text:tab/><text:tab/> <text:s text:c="3"/>24.06.2020</text:p>
      <text:p text:style-name="P2">Pfifferlingszeit im Gasthaus Beginn (witterungsabhängig) <text:s text:c="7"/>26.06.2020</text:p>
      <text:p text:style-name="P1">Wir haben Urlaub vom 06.07. - 28.07.2020</text:p>
      <text:p text:style-name="P2">Die Pfifferlingszeit geht weiter <text:tab/> <text:s text:c="35"/>29.07. - 30.09.2020 </text:p>
      <text:p text:style-name="P2">Matjeswochen im Gasthaus <text:tab/><text:tab/><text:tab/><text:tab/> <text:s text:c="8"/>26.08. - 13.09.2020</text:p>
      <text:p text:style-name="P2">Matjesbuffet am Freitag <text:s text:c="31"/>28.08. / 04.09. und 11.09.2020</text:p>
      <text:p text:style-name="P2">Rouladenwochen <text:tab/><text:tab/><text:tab/><text:tab/><text:tab/><text:tab/><text:tab/>08.10. - 08.11.2020</text:p>
      <text:p text:style-name="P2">Rouladenbuffet<text:tab/><text:tab/>Sonntag von 12.00 – 14.00 Uhr <text:tab/><text:tab/> <text:s text:c="3"/>08.11.2020</text:p>
      <text:p text:style-name="P2">Wild-, Enten- und Gänsebuffet Sonntag von 12.00 – 14.00 Uhr <text:s text:c="2"/>22.11.2020</text:p>
      <text:p text:style-name="P2">Wild-, Enten- und Gänsebuffet Sonntag von 12.00 – 14.00 Uhr <text:s text:c="2"/>29.11.2020</text:p>
      <text:p text:style-name="P2">Wild-, Enten- und Gänsebuffet Sonntag von 12.00 – 14.00 Uhr <text:s text:c="2"/>06.12.2020</text:p>
      <text:p text:style-name="P2">Wild-, Enten- und Gänsebuffet Samstag von 17.00 – 19.00 Uhr <text:s/>12.12.2020</text:p>
      <text:p text:style-name="P2">Wild-, Enten- und Gänsebuffet Sonntag von 12.00 – 14.00 Uhr <text:s text:c="2"/>13.12.2020</text:p>
      <text:p text:style-name="P2">Wild-, Enten- und Gänsebuffet Sonntag von 12.00 – 14.00 Uhr <text:s text:c="2"/>20.12.2020</text:p>
      <text:p text:style-name="P2">Weihnachtsbuffet <text:s text:c="4"/>1. Weihnachtstag von 12.30 – 14.30 Uhr <text:s text:c="3"/>25.12.2020</text:p>
      <text:p text:style-name="P2">Weihnachtsbuffet <text:s text:c="4"/>1. Weihnachtstag von 17.30 – 19.30 Uhr <text:s text:c="3"/>25.12.2020</text:p>
      <text:p text:style-name="P6">Silvesterfeier im Gasthaus<text:tab/></text:p>
      <text:p text:style-name="P6">mit Musik, Buffet und Fahrservice<text:tab/> ab 19.30 Uhr <text:s/>31.12.2020</text:p>
      <text:p text:style-name="P4">Um Reservierung wird gebeten</text:p>
      <text:p text:style-name="P5"><text:soft-page-break/></text:p>
      <text:p text:style-name="P6">Die Woche im Gasthaus</text:p>
      <text:p text:style-name="P6">(außer feiertags)</text:p>
      <text:p text:style-name="P20">Schnitzelkarte am Mittwoch </text:p>
      <text:p text:style-name="P20">ab 15.00 Uhr </text:p>
      <text:p text:style-name="P21">Jägerschnitzel<text:tab/><text:tab/><text:tab/><text:tab/> <text:s text:c="2"/>(Champignonrahmsauce)</text:p>
      <text:p text:style-name="P21">Paprikarahmschnitzel<text:tab/><text:tab/> <text:s text:c="2"/><text:tab/> <text:s text:c="3"/>(Paprikarahmsauce)</text:p>
      <text:p text:style-name="P21">Zwiebelschnitzel<text:tab/><text:tab/><text:tab/><text:tab/> <text:s text:c="2"/>(gebratene Zwiebeln)</text:p>
      <text:p text:style-name="P21">Schnitzel Hawai <text:s text:c="5"/>(mit Ananas, Käse und Kochschinken überbacken)</text:p>
      <text:p text:style-name="P21">Hamburger Schnitzel <text:s text:c="34"/>(mit Spiegelei)</text:p>
      <text:p text:style-name="P21">Schnitzel Wiener Art <text:s text:c="37"/>(mit Zitrone)</text:p>
      <text:p text:style-name="P21">Franzosenschnitzel <text:s text:c="4"/>(mit Camenbert überbacken und Preiselbeeren)</text:p>
      <text:p text:style-name="P21">wahlweise mit </text:p>
      <text:p text:style-name="P21"><text:tab/><text:tab/><text:tab/><text:tab/><text:tab/>Pommes frites</text:p>
      <text:p text:style-name="P21"><text:tab/><text:tab/><text:tab/><text:tab/><text:tab/>Kartoffelwedges</text:p>
      <text:p text:style-name="P21"><text:tab/><text:tab/><text:tab/><text:tab/><text:tab/>Kroketten</text:p>
      <text:p text:style-name="P21"><text:tab/><text:tab/><text:tab/><text:tab/><text:tab/>Bratkartoffeln</text:p>
      <text:p text:style-name="P22">je 8,80 Euro</text:p>
      <text:p text:style-name="P23">( kleine Portion 6,50 Euro )</text:p>
      <text:p text:style-name="P23">Salat vom Buffet 3,00 Euro</text:p>
      <text:p text:style-name="P13">Schnitzel + Beilage + 1 Salat vom Buffet</text:p>
      <text:p text:style-name="P13">= 10,80 Euro</text:p>
      <text:p text:style-name="P15">Schnitzelplatte mit 3 verschiedenen</text:p>
      <text:p text:style-name="P15">Schnitzeln und Beilage nach Wahl 11,50 Euro</text:p>
      <text:p text:style-name="P12">Ab 10 Personen Schnitzel satt mit Salat 12,80 Euro p.P.</text:p>
      <text:p text:style-name="P14">Donnerstags</text:p>
      <text:p text:style-name="P19">SpareRips mit Krautsalat und Kartoffelecken, dazu Salsasauce</text:p>
      <text:p text:style-name="P19">14,50 €</text:p>
      <text:p text:style-name="P18">½ gegrilltes Hähnchen mit Pommes</text:p>
      <text:p text:style-name="P19">5,20 Euro</text:p>
      <text:p text:style-name="P14">Freitags</text:p>
      <text:p text:style-name="P17">Gegrillte Schweinehaxe </text:p>
      <text:p text:style-name="P17">mit Sauerkraut und </text:p>
      <text:p text:style-name="P17">Bratkartoffeln oder Salzkartoffeln</text:p>
      <text:p text:style-name="P16">9,80 Euro</text:p>
      <text:p text:style-name="P6"><text:soft-page-break/>Im Januar und Februar jeden Sonntag ½ gegrillte Ente mit Rotkohl und Kartoffelklößen, dazu Orangensauce 16,80 €</text:p>
      <text:p text:style-name="P6">Nach Vorbestellung auch an anderen Terminen</text:p>
      <text:p text:style-name="P3"/>
      <text:p text:style-name="P8">Rouladenwochen im Gasthaus</text:p>
      <text:list xml:id="list4327332049903850006" text:style-name="L1">
        <text:list-item>
          <text:list>
            <text:list-header>
              <text:p text:style-name="P27">06.02. - 01.03.2020 und </text:p>
              <text:p text:style-name="P27">08.10. - 08.11.2020</text:p>
              <text:p text:style-name="P29">Rinderrouladen / Hähnchenrouladen / Wirsingrouladen / Kohlrouladen / vegetarische Rouladen</text:p>
            </text:list-header>
          </text:list>
        </text:list-item>
      </text:list>
      <text:p text:style-name="P7">Rouladenbuffet 08.11.2020 12.00 – 14.00 Uhr</text:p>
      <text:p text:style-name="P25">mit Vorsuppen und Dessertauswahl</text:p>
      <text:p text:style-name="P1">Ostern 2020</text:p>
      <text:p text:style-name="P1">Karfreitag 10.04.2020</text:p>
      <text:p text:style-name="P1">Matjesbuffet 16,50 Euro</text:p>
      <text:p text:style-name="P1">von 12.00 – 14.00 Uhr und 17.00 – 19.00 Uhr</text:p>
      <text:p text:style-name="P3"/>
      <text:p text:style-name="P1">Ostersonntag <text:s/>Osterbuffet <text:s/>12.04.2020 <text:s/></text:p>
      <text:p text:style-name="P1">12.00 – 14.00 Uhr <text:s text:c="3"/></text:p>
      <text:p text:style-name="P1">Pfingsten 2020</text:p>
      <text:p text:style-name="P1">Pfingstsonntag 31.05.2020 </text:p>
      <text:p text:style-name="P1">Spargel- und Erdbeerbuffet</text:p>
      <text:p text:style-name="P1">von 12.00 – 14.00 Uhr und 17.00 – 19.00 Uhr</text:p>
      <text:p text:style-name="P1">Pfingstmontag 01.06.2020 </text:p>
      <text:p text:style-name="P1">Spargel- und Erdbeerbuffet von 12.00 – 14.00 Uhr</text:p>
      <text:p text:style-name="P3"/>
      <text:p text:style-name="P1">Spargelzeit im Gasthaus </text:p>
      <text:p text:style-name="P1">Beginn der Spargelsaison voraussichtlich 18.04.2020 </text:p>
      <text:p text:style-name="P1">Spargelbuffet Sonntag 17./24.05.2020 und 07./14./21.06.2020</text:p>
      <text:p text:style-name="P1">12.00 – 14.00 Uhr</text:p>
      <text:p text:style-name="P4">In der Saison täglich Spargelessen während der Öffnungszeiten</text:p>
      <text:p text:style-name="P3"/>
      <text:p text:style-name="P6">Matjeswochen im Gasthaus</text:p>
      <text:p text:style-name="P6">Lassen Sie sich in der Zeit vom 26.08. - 13.09.2020 im Gasthaus und Biergarten aus unserer reichhaltigen Matjeskarte verwöhnen oder geniessen Sie soviel Matjes in reichhaltiger Auswahl wie Sie mögen beim Matjesbuffet am Freitag 28.08. / 04.09. und 11.09.2020</text:p>
      <text:p text:style-name="P6"><text:s/>jeweils von 18.00 – 20.00 Uhr</text:p>
      <text:p text:style-name="P26">z.B. Sherrymatjes, Räuchermatjes, Matjes in Sahnesauce, Kräutermatjes etc.</text:p>
      <text:p text:style-name="P6"><text:soft-page-break/>Der Freizeittipp</text:p>
      <text:p text:style-name="P6">Bosseltouren um Eickenrode herum</text:p>
      <text:p text:style-name="P6">Wir organisieren für Sie eine Bosseltour mit </text:p>
      <text:p text:style-name="P1"><text:span text:style-name="T3">Rundum-Versorgung</text:span><text:tab/></text:p>
      <text:list xml:id="list4362935652922364518" text:style-name="L2">
        <text:list-item>
          <text:p text:style-name="P30">Nach Ihren Wünschen gepackter Bollerwagen</text:p>
        </text:list-item>
        <text:list-item>
          <text:p text:style-name="P32">Pausenverpflegung mit Kaffee und Kuchen oder Glühwein und belegten Broten</text:p>
        </text:list-item>
        <text:list-item>
          <text:p text:style-name="P30">anschließendes Grünkohl- oder Schnitzelessen vom Buffet</text:p>
        </text:list-item>
        <text:list-item>
          <text:p text:style-name="P30">Dauer der Tour variabel zwischen 1 ½ <text:s/>und 3 Stunden</text:p>
          <text:p text:style-name="P30">Ideal für Betriebs- oder Vereinsfeiern</text:p>
        </text:list-item>
      </text:list>
      <text:p text:style-name="P25">Sprechen Sie uns an</text:p>
      <text:p text:style-name="P6">Advents- und Weihnachtszeit im Gasthaus Pröve</text:p>
      <text:p text:style-name="P16">Wild-, Enten- und Gänsebuffet </text:p>
      <text:p text:style-name="P16">am 22. / 29.11.2020 <text:s/>jeweils von 12.00 – 14.00 Uhr</text:p>
      <text:p text:style-name="P16">Wild-, Enten- und Gänsebuffet </text:p>
      <text:p text:style-name="P16">am Sonntag 06./ 13. / 20.12.2020 jeweils <text:s/>12.00 – 14.00 Uhr</text:p>
      <text:p text:style-name="P16">Wild-, Enten- und Gänsebuffet </text:p>
      <text:p text:style-name="P16">am Samstag 12.12.2020 <text:s/>17.00 – 19.00 Uhr</text:p>
      <text:p text:style-name="P6">Weihnachtsbuffet am 25.12.2020 </text:p>
      <text:p text:style-name="P6">von 12.30 – 14.30 Uhr </text:p>
      <text:p text:style-name="P6">und 17.30 – 19.30 Uhr</text:p>
      <text:p text:style-name="P4">Silvester im Gasthaus Pröve 31.12.2020 Beginn 19.30 Uhr</text:p>
      <text:p text:style-name="P4">Feiern all inclusive Silvesterbuffet Musik mit DJ</text:p>
      <text:p text:style-name="P4">Fahrservice kann gestellt werden Kartenvorverkauf</text:p>
      <text:p text:style-name="P33"/>
      <text:p text:style-name="P4">Trauerfeiern / Frühstücksbuffets nach Absprache ab 15 Personen</text:p>
      <text:p text:style-name="P4">Familienfeiern bis 70 Personen</text:p>
      <text:p text:style-name="P4">Saalbetrieb bis 120 Personen nach Absprache möglich</text:p>
      <text:p text:style-name="P4">Catering <text:s/>(Fragen Sie nach unserem Buffetservice)</text:p>
      <text:p text:style-name="P4">Öffnungszeiten</text:p>
      <text:p text:style-name="P4">Montag und Dienstag Ruhetag </text:p>
      <text:p text:style-name="P4">Mittwoch von 15.00 <text:s/>- 22.00 Uhr</text:p>
      <text:p text:style-name="P6">Donnerstag – Samstag ab 17.00 – 23.00 Uhr </text:p>
      <text:p text:style-name="P6"><text:s/>Sonntag ab 11.30 Uhr (Mittagstisch)</text:p>
      <text:p text:style-name="P4">(von April bis September Freitag ab 15.00 Uhr und Samstag ab 12.00 Uhr)</text:p>
      <text:p text:style-name="P6">Geänderte Öffnungszeiten nach Absprache</text:p>
      <text:p text:style-name="P35"><text:span text:style-name="T1">Tel. 05372 /958150 EMail </text:span><text:span text:style-name="T4">MKowski@T-online.de </text:span></text:p>
      <text:p text:style-name="P34"><text:span text:style-name="T4">Wir bitten um Verständnis dafür das sich die hier genannten Preise im Laufe des Jahres aufgrund nicht vorhersehbarer Preissteigerungen ändern könn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Kowski</meta:initial-creator>
    <meta:creation-date>2017-01-03T13:57:51.58</meta:creation-date>
    <meta:print-date>2020-01-06T21:52:13.75</meta:print-date>
    <dc:date>2020-01-06T21:59:40.95</dc:date>
    <meta:editing-duration>PT4H2M25S</meta:editing-duration>
    <meta:editing-cycles>9</meta:editing-cycles>
    <meta:generator>OpenOffice/4.1.2$Win32 OpenOffice.org_project/412m3$Build-9782</meta:generator>
    <meta:document-statistic meta:table-count="0" meta:image-count="0" meta:object-count="0" meta:page-count="4" meta:paragraph-count="138" meta:word-count="842" meta:character-count="6354"/>
  </office:meta>
</office:document-meta>
</file>